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vertical-align="auto"/>
      <style:text-properties style:font-name="Verdana1" fo:font-size="11pt" fo:font-weight="bold" officeooo:paragraph-rsid="00ecb9e4" style:font-name-asian="Calibri" style:font-size-asian="11pt" style:font-weight-asian="bold" style:font-name-complex="Verdana3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style:vertical-align="auto"/>
      <style:text-properties style:font-name="Verdana1" fo:font-size="11pt" fo:font-weight="bold" officeooo:paragraph-rsid="00ecb9e4" style:font-name-asian="Calibri" style:font-size-asian="11pt" style:font-weight-asian="bold" style:font-name-complex="Verdana3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vertical-align="auto"/>
      <style:text-properties style:font-name="Verdana1" fo:font-size="11pt" officeooo:paragraph-rsid="00ecb9e4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vertical-align="auto"/>
      <style:text-properties style:font-name="Verdana1" fo:font-size="11pt" fo:font-weight="normal" officeooo:paragraph-rsid="00ecb9e4" style:font-name-asian="Calibri" style:font-size-asian="11pt" style:font-weight-asian="normal" style:font-name-complex="Verdana3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vertical-align="auto"/>
      <style:text-properties style:font-name="Verdana1" fo:font-size="11pt" fo:font-weight="normal" officeooo:paragraph-rsid="00ecb9e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 style:vertical-align="auto"/>
      <style:text-properties style:font-name="Verdana1" fo:font-size="11pt" officeooo:paragraph-rsid="00ecb9e4" style:font-name-asian="Calibri" style:font-size-asian="11pt" style:font-name-complex="Verdana3" style:font-size-complex="11pt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vertical-align="auto"/>
      <style:text-properties style:font-name="Verdana1" fo:font-size="11pt" officeooo:paragraph-rsid="00ecb9e4" style:font-size-asian="11pt" style:font-size-complex="11pt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568a14" officeooo:paragraph-rsid="00ebe380" style:text-blinking="false" fo:background-color="transparent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1" fo:font-size="11pt" style:text-underline-style="none" fo:font-weight="normal" officeooo:rsid="00136d26" officeooo:paragraph-rsid="00167309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1" fo:font-size="11pt" officeooo:paragraph-rsid="00ebe380" style:font-size-asian="11pt" style:font-size-complex="11pt"/>
    </style:style>
    <style:style style:name="P13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1" fo:font-size="11pt" style:text-underline-style="none" fo:font-weight="bold" officeooo:rsid="00136d26" officeooo:paragraph-rsid="00167309" style:font-size-asian="11pt" style:font-weight-asian="bold" style:font-size-complex="11pt" style:font-weight-complex="bold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style:font-name="Verdana1" fo:font-size="11pt" fo:font-weight="bold" officeooo:rsid="00ebe380" officeooo:paragraph-rsid="00ebe380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f0a985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f0a985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name-asian="Calibri" style:font-weight-asian="bold" style:font-name-complex="Verdana3" style:font-weight-complex="bold"/>
    </style:style>
    <style:style style:name="T3" style:family="text">
      <style:text-properties fo:font-weight="bold" officeooo:rsid="001b14a0" style:font-name-asian="Calibri" style:font-weight-asian="bold" style:font-name-complex="Verdana3" style:font-weight-complex="bold"/>
    </style:style>
    <style:style style:name="T4" style:family="text">
      <style:text-properties fo:font-weight="bold" officeooo:rsid="00c00b30" style:font-name-asian="Calibri" style:font-weight-asian="bold" style:font-name-complex="Verdana3" style:font-weight-complex="bold"/>
    </style:style>
    <style:style style:name="T5" style:family="text">
      <style:text-properties fo:font-weight="bold" officeooo:rsid="00c4fcc0" style:font-name-asian="Calibri" style:font-weight-asian="bold" style:font-name-complex="Verdana3" style:font-weight-complex="bold"/>
    </style:style>
    <style:style style:name="T6" style:family="text">
      <style:text-properties fo:font-weight="bold" officeooo:rsid="00ecb9e4" style:font-name-asian="Calibri" style:font-weight-asian="bold" style:font-name-complex="Verdana3" style:font-weight-complex="bold"/>
    </style:style>
    <style:style style:name="T7" style:family="text">
      <style:text-properties style:font-name-asian="Calibri" style:font-name-complex="Verdana3"/>
    </style:style>
    <style:style style:name="T8" style:family="text">
      <style:text-properties officeooo:rsid="00be41c7" style:font-name-asian="Calibri" style:font-name-complex="Verdana3"/>
    </style:style>
    <style:style style:name="T9" style:family="text">
      <style:text-properties officeooo:rsid="00bf8330" style:font-name-asian="Calibri" style:font-name-complex="Verdana3"/>
    </style:style>
    <style:style style:name="T10" style:family="text">
      <style:text-properties officeooo:rsid="00c38348" style:font-name-asian="Calibri" style:font-name-complex="Verdana3"/>
    </style:style>
    <style:style style:name="T11" style:family="text">
      <style:text-properties officeooo:rsid="00cc69e1" style:font-name-asian="Calibri" style:font-name-complex="Verdana3"/>
    </style:style>
    <style:style style:name="T12" style:family="text">
      <style:text-properties officeooo:rsid="00ccf79c" style:font-name-asian="Calibri" style:font-name-complex="Verdana3"/>
    </style:style>
    <style:style style:name="T13" style:family="text">
      <style:text-properties officeooo:rsid="00d22f51" style:font-name-asian="Calibri" style:font-name-complex="Verdana3"/>
    </style:style>
    <style:style style:name="T14" style:family="text">
      <style:text-properties officeooo:rsid="00d497e9" style:font-name-asian="Calibri" style:font-name-complex="Verdana3"/>
    </style:style>
    <style:style style:name="T15" style:family="text">
      <style:text-properties fo:font-weight="normal" style:font-name-asian="Calibri" style:font-weight-asian="normal" style:font-name-complex="Verdana3" style:font-weight-complex="normal"/>
    </style:style>
    <style:style style:name="T16" style:family="text">
      <style:text-properties fo:font-weight="normal" officeooo:rsid="00bd5edb" style:font-name-asian="Calibri" style:font-weight-asian="normal" style:font-name-complex="Verdana3" style:font-weight-complex="normal"/>
    </style:style>
    <style:style style:name="T17" style:family="text">
      <style:text-properties fo:font-weight="normal" officeooo:rsid="00c00b30" style:font-name-asian="Calibri" style:font-weight-asian="normal" style:font-name-complex="Verdana3" style:font-weight-complex="normal"/>
    </style:style>
    <style:style style:name="T18" style:family="text">
      <style:text-properties fo:font-weight="normal" officeooo:rsid="00c13f04" style:font-name-asian="Calibri" style:font-weight-asian="normal" style:font-name-complex="Verdana3" style:font-weight-complex="normal"/>
    </style:style>
    <style:style style:name="T19" style:family="text">
      <style:text-properties fo:font-weight="normal" officeooo:rsid="00c609c2" style:font-name-asian="Calibri" style:font-weight-asian="normal" style:font-name-complex="Verdana3" style:font-weight-complex="normal"/>
    </style:style>
    <style:style style:name="T20" style:family="text">
      <style:text-properties fo:font-weight="normal" officeooo:rsid="00c870e6" style:font-name-asian="Calibri" style:font-weight-asian="normal" style:font-name-complex="Verdana3" style:font-weight-complex="normal"/>
    </style:style>
    <style:style style:name="T21" style:family="text">
      <style:text-properties fo:font-weight="normal" officeooo:rsid="00c8ab76" style:font-name-asian="Calibri" style:font-weight-asian="normal" style:font-name-complex="Verdana3" style:font-weight-complex="normal"/>
    </style:style>
    <style:style style:name="T22" style:family="text">
      <style:text-properties fo:font-weight="normal" officeooo:rsid="00d97dc4" style:font-name-asian="Calibri" style:font-weight-asian="normal" style:font-name-complex="Verdana3" style:font-weight-complex="normal"/>
    </style:style>
    <style:style style:name="T23" style:family="text">
      <style:text-properties fo:font-weight="normal" officeooo:rsid="00daabd5" style:font-name-asian="Calibri" style:font-weight-asian="normal" style:font-name-complex="Verdana3" style:font-weight-complex="normal"/>
    </style:style>
    <style:style style:name="T24" style:family="text">
      <style:text-properties fo:font-weight="normal" officeooo:rsid="00dde9db" style:font-name-asian="Calibri" style:font-weight-asian="normal" style:font-name-complex="Verdana3" style:font-weight-complex="normal"/>
    </style:style>
    <style:style style:name="T25" style:family="text">
      <style:text-properties fo:font-weight="normal" officeooo:rsid="00ecb9e4" style:font-name-asian="Calibri" style:font-weight-asian="normal" style:font-name-complex="Verdana3" style:font-weight-complex="normal"/>
    </style:style>
    <style:style style:name="T26" style:family="text">
      <style:text-properties fo:font-weight="normal" officeooo:rsid="00ee0efd" style:font-name-asian="Calibri" style:font-weight-asian="normal" style:font-name-complex="Verdana3" style:font-weight-complex="normal"/>
    </style:style>
    <style:style style:name="T27" style:family="text">
      <style:text-properties fo:font-weight="normal" officeooo:rsid="00c93e1b" style:font-name-asian="Calibri" style:font-weight-asian="normal" style:font-name-complex="Verdana3" style:font-weight-complex="normal"/>
    </style:style>
    <style:style style:name="T28" style:family="text">
      <style:text-properties fo:font-weight="normal" officeooo:rsid="00be41c7" style:font-name-asian="Calibri" style:font-weight-asian="normal" style:font-name-complex="Verdana3" style:font-weight-complex="normal"/>
    </style:style>
    <style:style style:name="T29" style:family="text">
      <style:text-properties fo:font-weight="normal" officeooo:rsid="00d044d0" style:font-name-asian="Calibri" style:font-weight-asian="normal" style:font-name-complex="Verdana3" style:font-weight-complex="normal"/>
    </style:style>
    <style:style style:name="T30" style:family="text">
      <style:text-properties fo:font-weight="normal" officeooo:rsid="00ecebff" style:font-name-asian="Calibri" style:font-weight-asian="normal" style:font-name-complex="Verdana3" style:font-weight-complex="normal"/>
    </style:style>
    <style:style style:name="T31" style:family="text">
      <style:text-properties fo:font-weight="normal" officeooo:rsid="00ecb9e4" fo:background-color="transparent" loext:char-shading-value="0" style:font-name-asian="Calibri" style:font-weight-asian="normal" style:font-name-complex="Verdana3" style:font-weight-complex="normal"/>
    </style:style>
    <style:style style:name="T32" style:family="text">
      <style:text-properties style:use-window-font-color="true" fo:language="es" fo:country="ES" style:text-underline-style="none" fo:font-weight="bold" officeooo:rsid="00ebe38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3" style:family="text">
      <style:text-properties style:use-window-font-color="true" fo:language="es" fo:country="SV" fo:font-weight="normal" officeooo:rsid="00ecebff" style:letter-kerning="true" fo:background-color="transparent" loext:char-shading-value="0" style:font-name-asian="Calibri" style:language-asian="zh" style:country-asian="CN" style:font-weight-asian="normal" style:font-name-complex="Verdana3" style:language-complex="hi" style:country-complex="IN" style:font-weight-complex="normal"/>
    </style:style>
    <style:style style:name="T34" style:family="text">
      <style:text-properties style:use-window-font-color="true" fo:language="es" fo:country="SV" fo:font-weight="normal" officeooo:rsid="00be41c7" style:letter-kerning="true" style:font-name-asian="Calibri" style:language-asian="zh" style:country-asian="CN" style:font-weight-asian="normal" style:font-name-complex="Verdana3" style:language-complex="hi" style:country-complex="IN" style:font-weight-complex="normal"/>
    </style:style>
    <style:style style:name="T35" style:family="text">
      <style:text-properties style:use-window-font-color="true" fo:language="es" fo:country="SV" fo:font-weight="normal" officeooo:rsid="00ecebff" style:letter-kerning="true" style:font-name-asian="Calibri" style:language-asian="zh" style:country-asian="CN" style:font-weight-asian="normal" style:font-name-complex="Verdana3" style:language-complex="hi" style:country-complex="IN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f5dd8" style:text-blinking="false" fo:background-color="transparent" loext:char-shading-value="0" style:font-name-asian="Verdana3" style:font-style-asian="normal" style:font-weight-asian="normal" style:font-name-complex="Verdana3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ecb9e4" style:text-blinking="false" fo:background-color="transparent" loext:char-shading-value="0" style:font-name-asian="Verdana3" style:font-style-asian="normal" style:font-weight-asian="normal" style:font-name-complex="Verdana3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3" style:font-style-asian="normal" style:font-name-complex="Verdana3" style:font-style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3" style:font-style-asian="normal" style:font-name-complex="Verdana3" style:font-style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8b705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f0a985" style:text-blinking="false" fo:background-color="transparent" loext:char-shading-value="0" style:font-name-asian="Verdana4" style:font-style-asian="normal" style:font-name-complex="Verdana3" style:font-style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4" style:font-style-asian="normal" style:font-name-complex="Verdana" style:font-style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4" style:font-style-asian="normal" style:font-name-complex="Verdana" style:font-style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4" style:font-style-asian="normal" style:font-name-complex="Verdana" style:font-style-complex="normal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name-asian="Calibri" style:font-weight-asian="bold" style:font-name-complex="Verdana3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15fe3" style:text-blinking="false" fo:background-color="transparent" loext:char-shading-value="0" style:font-name-asian="Calibri" style:font-weight-asian="bold" style:font-name-complex="Verdana3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name-asian="Calibri" style:font-weight-asian="normal" style:font-name-complex="Verdana3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name-complex="Verdana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name-complex="Verdana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officeooo:rsid="00568a14" style:text-blinking="false" fo:background-color="transparent" loext:char-shading-value="0" style:font-name-complex="Verdana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officeooo:rsid="00ee0efd" style:text-blinking="false" fo:background-color="transparent" loext:char-shading-value="0" style:font-name-complex="Verdana"/>
    </style:style>
    <style:style style:name="T56" style:family="text">
      <style:text-properties style:text-underline-style="none" fo:font-weight="normal" officeooo:rsid="00136d26" style:font-weight-asian="normal" style:font-weight-complex="normal"/>
    </style:style>
    <style:style style:name="T57" style:family="text">
      <style:text-properties style:text-underline-style="none" fo:font-weight="normal" officeooo:rsid="00ebe380" style:font-weight-asian="normal" style:font-weight-complex="normal"/>
    </style:style>
    <style:style style:name="T58" style:family="text">
      <style:text-properties style:text-underline-style="none" fo:font-weight="normal" officeooo:rsid="00ecb9e4" style:font-weight-asian="normal" style:font-weight-complex="normal"/>
    </style:style>
    <style:style style:name="T59" style:family="text">
      <style:text-properties style:text-underline-style="none" fo:font-weight="bold" officeooo:rsid="00ebe380" style:font-weight-asian="bold" style:font-weight-complex="bold"/>
    </style:style>
    <style:style style:name="T60" style:family="text">
      <style:text-properties style:text-underline-style="none" fo:font-weight="bold" officeooo:rsid="0017ea8b" style:font-weight-asian="bold" style:font-weight-complex="bold"/>
    </style:style>
    <style:style style:name="T61" style:family="text">
      <style:text-properties style:text-underline-style="none" fo:font-weight="bold" officeooo:rsid="00136d26" style:font-weight-asian="bold" style:font-weight-complex="bold"/>
    </style:style>
    <style:style style:name="T62" style:family="text">
      <style:text-properties style:text-underline-style="none" fo:font-weight="bold" officeooo:rsid="00bd5edb" style:font-weight-asian="bold" style:font-weight-complex="bold"/>
    </style:style>
    <style:style style:name="T63" style:family="text">
      <style:text-properties fo:language="es" fo:country="AR" fo:font-style="normal" style:text-underline-style="none" fo:font-weight="bold" officeooo:rsid="00255c2b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64" style:family="text">
      <style:text-properties fo:language="es" fo:country="AR" fo:font-style="normal" style:text-underline-style="none" fo:font-weight="normal" officeooo:rsid="0017ea8b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65" style:family="text">
      <style:text-properties fo:language="es" fo:country="AR" fo:font-style="normal" style:text-underline-style="none" fo:font-weight="normal" officeooo:rsid="00255c2b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66" style:family="text">
      <style:text-properties fo:language="es" fo:country="AR" fo:font-style="normal" style:text-underline-style="none" fo:font-weight="normal" officeooo:rsid="00bd5edb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67" style:family="text">
      <style:text-properties fo:language="es" fo:country="AR" fo:font-style="normal" style:text-underline-style="none" fo:font-weight="normal" officeooo:rsid="00ebe38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/>
      <text:p text:style-name="P12"><text:span text:style-name="T56">La Comisión de </text:span><text:span text:style-name="T32">Presupuesto y Hacienda</text:span><text:span text:style-name="T56">, ha considerado <text:s/>el </text:span><text:span text:style-name="T57">P</text:span><text:span text:style-name="T56">royecto de </text:span><text:span text:style-name="T59">L</text:span><text:span text:style-name="T60">ey</text:span><text:span text:style-name="T61"> </text:span><text:span text:style-name="T59">Nº </text:span><text:span text:style-name="T61">3</text:span><text:span text:style-name="T62">9938</text:span><text:span text:style-name="T61"> CD–</text:span><text:span text:style-name="T62">PJ</text:span><text:span text:style-name="T63">, </text:span><text:span text:style-name="T64">de la d</text:span><text:span text:style-name="T65">iputada </text:span><text:span text:style-name="T66">B</text:span><text:span text:style-name="T67">ravo</text:span><text:span text:style-name="T64">,</text:span><text:span text:style-name="T65"> por el cual se crea en el ámbito del Ministerio de Trabajo y Seguridad Social, la Oficina de Asistencia y Orientación para el Personal de Casas Particulares que desarrollará su atención dentro de las delegaciones y sedes de la Provincia</text:span><text:span text:style-name="T56">; </text:span><text:span text:style-name="T58">que cuenta con dictamen de la Comisión de Asuntos Laborales, Gremiales y de Previsión; </text:span><text:span text:style-name="T36">y, por las razones expuestas en los fundamentos y las que podrá dar el miembro informante, esta Comisión </text:span><text:span text:style-name="T37">aconseja la aprobación del texto con modificaciones que a continuación se transcribe:</text:span><text:span text:style-name="T52"> </text:span></text:p>
      <text:p text:style-name="P10"/>
      <text:p text:style-name="P2">LA LEGISLATURA DE LA PROVINCIA DE SANTA FE</text:p>
      <text:p text:style-name="P2">SANCIONA CON FUERZA DE</text:p>
      <text:p text:style-name="P2">LEY:</text:p>
      <text:p text:style-name="P2"/>
      <text:p text:style-name="P4"><text:span text:style-name="T2">ART</text:span><text:span text:style-name="T3">Í</text:span><text:span text:style-name="T2">CULO 1 – </text:span><text:span text:style-name="T5">Creación. </text:span><text:span text:style-name="T15">Créase en el </text:span><text:span text:style-name="T16">ámbito</text:span><text:span text:style-name="T15"> del Ministerio de Trabajo, </text:span><text:span text:style-name="T19">Empleo</text:span><text:span text:style-name="T15"> y Seguridad Social </text:span><text:span text:style-name="T20">de la Provincia</text:span><text:span text:style-name="T15">, la Oficina de Asistencia y Orientación para el Personal de Casas Particulares que desarrolla su atención dentro de la</text:span><text:span text:style-name="T21">s</text:span><text:span text:style-name="T15"> delegaciones y sedes de la Provincia o en oficinas que la autoridad de aplicación considere pertinente. </text:span></text:p>
      <text:p text:style-name="P5"/>
      <text:p text:style-name="P4"><text:span text:style-name="T2">ARTÍCULO </text:span><text:span text:style-name="T6">2</text:span><text:span text:style-name="T2"> – <text:s/>Objeto. </text:span><text:span text:style-name="T15">La presente ley tiene por objeto facilitar el acceso a la informació</text:span><text:span text:style-name="T18">n </text:span><text:span text:style-name="T15">y asistencia a las trabajadoras </text:span><text:span text:style-name="T24">y trabajadores </text:span><text:span text:style-name="T15">de </text:span><text:span text:style-name="T25">c</text:span><text:span text:style-name="T15">asas </text:span><text:span text:style-name="T25">p</text:span><text:span text:style-name="T15">articulares para el efectivo alcance y goce de sus derechos, fomentando la efectiva implementación de la ley 26.844 -</text:span><text:span text:style-name="T18">Régimen</text:span><text:span text:style-name="T15"> Especial de Contrato de Trabajo para el Personal de Casas Particulares- en el </text:span><text:span text:style-name="T18">ámbito</text:span><text:span text:style-name="T15"> de la Provincia.</text:span></text:p>
      <text:p text:style-name="P5"/>
      <text:p text:style-name="P4"><text:span text:style-name="T2">ARTÍCULO </text:span><text:span text:style-name="T6">3</text:span><text:span text:style-name="T2"> - <text:s/>Funciones. </text:span><text:span text:style-name="T15">La </text:span><text:span text:style-name="T25">O</text:span><text:span text:style-name="T15">ficina de </text:span><text:span text:style-name="T31">A</text:span><text:span text:style-name="T33">sistencia</text:span><text:span text:style-name="T15"> y </text:span><text:span text:style-name="T25">O</text:span><text:span text:style-name="T15">rientación al Personal de Casas Particulares tiene </text:span><text:span text:style-name="T27">las siguientes</text:span><text:span text:style-name="T15"> </text:span><text:span text:style-name="T28">funci</text:span><text:span text:style-name="T27">ones</text:span><text:span text:style-name="T15">:</text:span></text:p>
      <text:p text:style-name="P5"/>
      <text:p text:style-name="P6"><text:span text:style-name="T7">a) </text:span><text:span text:style-name="T8">i</text:span><text:span text:style-name="T7">nformar y asesorar a trabajadoras </text:span><text:span text:style-name="T11">o trabajador</text:span><text:span text:style-name="T7">es de casas particulares acerca de los derechos y deberes que estipula la ley 26.844 -Régimen </text:span><text:soft-page-break/><text:span text:style-name="T7">Especial de Contrato de Trabajo para el Personal de Casas Particulares-;</text:span></text:p>
      <text:p text:style-name="P6"><text:span text:style-name="T7">b) </text:span><text:span text:style-name="T8">b</text:span><text:span text:style-name="T7">rindar asistencia </text:span><text:span text:style-name="T8">técnica</text:span><text:span text:style-name="T7"> y orientación ante situaciones de empleo específicas, sean efectuadas por las trabajadoras </text:span><text:span text:style-name="T12">o trabajadores</text:span><text:span text:style-name="T7"> como por empleador</text:span><text:span text:style-name="T12">as</text:span><text:span text:style-name="T7"> </text:span><text:span text:style-name="T12">o empleadores</text:span><text:span text:style-name="T7">;</text:span></text:p>
      <text:p text:style-name="P6"><text:span text:style-name="T7">c) </text:span><text:span text:style-name="T8">i</text:span><text:span text:style-name="T7">nformar y orientar a empleadoras </text:span><text:span text:style-name="T12">o empleadores</text:span><text:span text:style-name="T7"> tanto en la </text:span><text:span text:style-name="T12">registración</text:span><text:span text:style-name="T7"> como en los aspectos que fija la ley 26.844 -Régimen Especial de Contrato de Trabajo para el Personal de Casas Particulares-;</text:span></text:p>
      <text:p text:style-name="P4"><text:span text:style-name="T15">d) </text:span><text:span text:style-name="T34">f</text:span><text:span text:style-name="T15">omentar y difundir la registración f</text:span><text:span text:style-name="T29">ormal</text:span><text:span text:style-name="T15"> del Personal de Casas Particulares;</text:span></text:p>
      <text:p text:style-name="P6"><text:span text:style-name="T7">e) </text:span><text:span text:style-name="T8">a</text:span><text:span text:style-name="T7">rticular con las organizaciones sindicales con </text:span><text:span text:style-name="T8">personería</text:span><text:span text:style-name="T7"> gremial en la </text:span><text:span text:style-name="T13">P</text:span><text:span text:style-name="T7">rovincia de Santa Fe que representen a la</text:span><text:span text:style-name="T13">s </text:span><text:span text:style-name="T7">trabajadoras </text:span><text:span text:style-name="T13">y trabajador</text:span><text:span text:style-name="T7">es comprendidos </text:span><text:span text:style-name="T13">en</text:span><text:span text:style-name="T7"> la ley 26.844 -Régimen Especial de Contrato de Trabajo para el Personal de Casas Particulares- en campa</text:span><text:span text:style-name="T13">ñ</text:span><text:span text:style-name="T7">as y acciones dirigidas al sector;</text:span></text:p>
      <text:p text:style-name="P6"><text:span text:style-name="T7">f) </text:span><text:span text:style-name="T8">a</text:span><text:span text:style-name="T7">cercar y brindar información acerca de programas disponibles, tanto del </text:span><text:span text:style-name="T9">Gobierno</text:span><text:span text:style-name="T7"> de la Provincia como del Estado Nacional y prestar </text:span><text:span text:style-name="T14">asistencia</text:span><text:span text:style-name="T7"> en su tramitación;</text:span></text:p>
      <text:p text:style-name="P6"><text:span text:style-name="T7">g) </text:span><text:span text:style-name="T8">e</text:span><text:span text:style-name="T7">laborar un relevamiento a partir de las consultas que <text:s/>realicen sobre las principales necesidades del Personal de Casas Particulares, el que </text:span><text:span text:style-name="T9">debe</text:span><text:span text:style-name="T7"> publicarse trimestralmente en la página web de la autoridad de aplicación de la presente;</text:span></text:p>
      <text:p text:style-name="P6"><text:span text:style-name="T9">h)</text:span><text:span text:style-name="T7"> </text:span><text:span text:style-name="T9">d</text:span><text:span text:style-name="T7">esarrollar acciones orientadas a la promoción de un ambiente de trabajo sin discriminación y fomentando el buen trato;</text:span></text:p>
      <text:p text:style-name="P6"><text:span text:style-name="T7">i) </text:span><text:span text:style-name="T9">d</text:span><text:span text:style-name="T7">esarrollar y promover programas de finalización de estudios y capacitació</text:span><text:span text:style-name="T9">n </text:span><text:span text:style-name="T7">para el Personal de Casas Particulares; </text:span><text:span text:style-name="T9">y,</text:span></text:p>
      <text:p text:style-name="P6"><text:span text:style-name="T7">j) </text:span><text:span text:style-name="T9">i</text:span><text:span text:style-name="T7">nformar </text:span><text:span text:style-name="T9">periódicamente</text:span><text:span text:style-name="T7"> a la dependencia que corresponda por denuncias de falta o deficiencia en la </text:span><text:span text:style-name="T10">registración</text:span><text:span text:style-name="T7"> y </text:span><text:span text:style-name="T9">categorización</text:span><text:span text:style-name="T7"> adecuada del personal de casas particulares.</text:span></text:p>
      <text:p text:style-name="P5"/>
      <text:p text:style-name="P4"><text:span text:style-name="T2">ARTÍCULO </text:span><text:span text:style-name="T6">4</text:span><text:span text:style-name="T2"> - Equipo </text:span><text:span text:style-name="T4">Técnico.</text:span><text:span text:style-name="T2"> </text:span><text:span text:style-name="T15">Para cada Oficina de Asistencia y Orientación para el Personal de Casas Particulares <text:s/></text:span><text:span text:style-name="T23">se </text:span><text:span text:style-name="T22">debe </text:span><text:span text:style-name="T15">asignar personal capa</text:span><text:span text:style-name="T17">citado</text:span><text:span text:style-name="T15"> para el cumplimiento de las funciones </text:span><text:span text:style-name="T26">dispuestas</text:span><text:span text:style-name="T15"> en el artículo precedente. A tal fin, </text:span><text:span text:style-name="T23">se </text:span><text:span text:style-name="T22">debe</text:span><text:span text:style-name="T26">n</text:span><text:span text:style-name="T15"> suscribir acuerdos con asociaciones </text:span><text:soft-page-break/><text:span text:style-name="T15">gremiales de trabajador</text:span><text:span text:style-name="T25">es y trabajador</text:span><text:span text:style-name="T15">as de casa</text:span><text:span text:style-name="T26">s</text:span><text:span text:style-name="T15"> particular</text:span><text:span text:style-name="T26">es</text:span><text:span text:style-name="T15"> </text:span><text:span text:style-name="T26">en el </text:span><text:span text:style-name="T17">ámbito</text:span><text:span text:style-name="T15"> de actuación en la Provincia, para la capacitación del personal que desempe</text:span><text:span text:style-name="T17">ñ</text:span><text:span text:style-name="T15">e funciones en cada Oficina.</text:span></text:p>
      <text:p text:style-name="P3"/>
      <text:p text:style-name="P4"><text:span text:style-name="T2">ARTÍCULO 5 – Presupuesto. </text:span><text:span text:style-name="T30">Autorízase al Poder Ejecutivo a efectuar las asignaciones presupuestarias </text:span><text:span text:style-name="T26">necesarias para </text:span><text:span text:style-name="T35">e</text:span><text:span text:style-name="T30">l</text:span><text:span text:style-name="T35"> cumplimiento de</text:span><text:span text:style-name="T30"> la presente </text:span><text:span text:style-name="T26">ley</text:span><text:span text:style-name="T30">.</text:span></text:p>
      <text:p text:style-name="P7"/>
      <text:p text:style-name="P9"><text:span text:style-name="T49">ARTÍCULO </text:span><text:span text:style-name="T50">6</text:span><text:span text:style-name="T49"> -</text:span><text:span text:style-name="T51"> Comuníquese al Poder Ejecutivo.</text:span></text:p>
      <text:p text:style-name="P10"/>
      <text:p text:style-name="P14"><text:span text:style-name="T54">S</text:span><text:span text:style-name="T53">ALA DE LA COMISIÓN, </text:span><text:span text:style-name="T55">05 DE NOVIEMBRE DE 2020.</text:span></text:p>
      <text:p text:style-name="P14"><text:span text:style-name="T55"/></text:p>
      <text:p text:style-name="P15"><text:span text:style-name="T46">F</text:span><text:span text:style-name="T47">IRMANTES </text:span><text:span text:style-name="T48">PRESENTE:</text:span><text:span text:style-name="T47"> BASTIA.</text:span></text:p>
      <text:p text:style-name="P16"><text:span text:style-name="T38">POR </text:span><text:span text:style-name="T39">ZOOM</text:span><text:span text:style-name="T38">:</text:span><text:span text:style-name="T40"> GRANATA, SENN, SOLA, PALO OLIVER, GIUSTINIANI, </text:span><text:span text:style-name="T42">LENCI, </text:span><text:span text:style-name="T43">MARTÍNEZ, </text:span><text:span text:style-name="T44">OLIVERA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stilo_20_oficial" style:display-name="Estilo oficial" style:family="paragraph" style:parent-style-name="Standard_20__28_user_29_" style:default-outline-level="">
      <style:text-properties style:font-name="Verdana2" fo:font-family="Verdana" style:font-family-generic="roman" style:font-pitch="variable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09:38.002341207</dc:date>
    <meta:editing-cycles>194</meta:editing-cycles>
    <meta:editing-duration>PT6H51M49S</meta:editing-duration>
    <meta:generator>LibreOffice/6.0.7.3$Linux_X86_64 LibreOffice_project/00m0$Build-3</meta:generator>
    <meta:print-date>2020-09-23T18:56:43.638965417</meta:print-date>
    <meta:document-statistic meta:table-count="0" meta:image-count="1" meta:object-count="0" meta:page-count="3" meta:paragraph-count="27" meta:word-count="669" meta:character-count="4331" meta:non-whitespace-character-count="3677"/>
  </office:meta>
</office:document-meta>
</file>